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222222" fo:letter-spacing="normal"/>
    </style:style>
    <style:style style:name="T3" style:family="text">
      <style:text-properties fo:font-variant="normal" fo:text-transform="none" fo:color="#1155cc" style:font-name="Arial1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anowni Państwo, Drodzy Uczniowie, </text:p>
      <text:p text:style-name="P1">Dziękuję za wszystkie przesłane zadania. Na „poświąteczną” lekcję – coś może bardziej do poczytania i posłuchania.</text:p>
      <text:p text:style-name="P1">Posłuchajcie proszę piosenki:</text:p>
      <text:p text:style-name="P2"><text:a xlink:type="simple" xlink:href="https://www.youtube.com/watch?v=xicePBvEptw" office:target-frame-name="_blank" xlink:show="new" text:style-name="Internet_20_link" text:visited-style-name="Visited_20_Internet_20_Link"><text:span text:style-name="T3">https://www.youtube.com/watch?v=xicePBvEptw</text:span></text:a><text:span text:style-name="T1">  - nie trzeba oglądać całego filmiku, tylko posłuchać, jak Pani śpiewa tę piosenkę. Można też nauczyć się słów razem z nią :) </text:span></text:p>
      <text:p text:style-name="P1">Piosenka ma tytuł "Taniec". Jaki charakter ma Waszym zdaniem? Nadaje się do tańczenia? Posłuchajcie, na ile się liczy, czy jest szybka, czy wolna, i czy ma równe tempo przez cały czas. Kto ma ochotę - próbuje się poruszać trochę do tej piosenki. Jest bardziej do skakania? Tupania? A może kołysania?</text:p>
      <text:p text:style-name="P1"/>
      <text:p text:style-name="P1">Po zrobieniu tego wszystkiego, czytamy dalej:</text:p>
      <text:p text:style-name="P1">Ta piosenka jest rzeczywiście oparta na konkretnym rodzaju tańca. Ten taniec to oberek. Jest jednym z polskich tańców narodowych. O samych tańcach narodowych co – nieco już mówiliśmy, ale dla przypomnienia mały skrót:</text:p>
      <text:p text:style-name="P1">Tańce bywają różne - znamy tańce towarzyskie, które tańczy się na balach i konkursach, albo uczy się na różnych kursach: tango, salsa, walc itp. Inaczej czasem tańczymy na dyskotekach i innych imprezach; każdy chyba zna makarenę albo gangnam style, z resztą wtedy każdy kiwa się do muzyki jak mu w sercu gra. Są też różne tańce, popularne w internecie, na tiktoku czy w grach komputerowych, niektórzy powtarzają je w domu (i na szkolnych korytarzach ;) ). Uczyliśmy się trochę o tańcach dawnych, inaczej dworskich: Jeśli graliście kiedyś na instrumencie menueta, gigue, sarabandę albo gawot - to właśnie o takie chodzi. Teraz rzadko się je tańczy, ale często wykonuje na instrumentach. I jeszcze osobna grupa - tańce ludowe. Mówiliśmy w zeszłym roku, co to jest muzyka ludowa i jak powstawała, uczyliśmy się nawet jednego czy dwóch tańców (np. gołąbek albo jakem jechał popod las). Te tańce były popularne w danym regionie, czyli na dość niewielkim obszarze - ludzie wtedy raczej mało podróżowali, więc na północy Polski można poznać zupełnie inne tańce, niż na południu. Ale potem niektóre z nich zyskały popularność na coraz większym terenie, i z nich wyłoniło się pięć, które określamy jako charakterystyczne dla naszego kraju: oberek, kujawiak, mazur (Uwaga! nie mazurek!), polonez i krakowiak. "A polka?" - zapytają teraz niektórzy ze zdziwieniem. A polka, drogie Dzieci, to jest taniec narodowy, ale czeski :)</text:p>
      <text:p text:style-name="P1">Przy okazji - zagadka dla dociekliwych: tylko jeden z tych tańców nie liczy się na 3. Który?</text:p>
      <text:p text:style-name="P1"/>
      <text:p text:style-name="P1"><text:s text:c="2"/>A oberek, jak każdy taniec, ma swoje stałe cechy: jest zawsze w takcie 3/8, w szybkim tempie i ma charakterystyczny akcent na końcu taktu. Mówiono na niego także "obertas", a oba te słowa pochodzą od "obertania", czyli szybkiego kręcenia się w kółko - bo tak też się go tańczy (Ale! Nie samemu i nie aż do poprzewracania się, więc może lepiej zamiast natychmiast próbować - obejrzyjcie).</text:p>
      <text:p text:style-name="P1">Tak grupa tancerzy tańczy oberka:</text:p>
      <text:p text:style-name="P2"><text:a xlink:type="simple" xlink:href="https://www.youtube.com/watch?v=7Jwan6tgtt8" office:target-frame-name="_blank" xlink:show="new" text:style-name="Internet_20_link" text:visited-style-name="Visited_20_Internet_20_Link"><text:span text:style-name="T3">https://www.youtube.com/watch?v=7Jwan6tgtt8</text:span></text:a><text:span text:style-name="T1"> </text:span></text:p>
      <text:p text:style-name="P2"><text:span text:style-name="T2"> </text:span><text:a xlink:type="simple" xlink:href="https://www.youtube.com/watch?v=p6svoYBEWCs" office:target-frame-name="_blank" xlink:show="new" text:style-name="Internet_20_link" text:visited-style-name="Visited_20_Internet_20_Link"><text:span text:style-name="T3">https://www.youtube.com/watch?v=p6svoYBEWCs</text:span></text:a></text:p>
      <text:p text:style-name="P1"><text:s/></text:p>
      <text:p text:style-name="P1"/>
      <text:p text:style-name="P1">Wracając do naszej piosenki - <text:s/>jest ona zapisana na 76 stronie w książce, razem z kilkoma informacjami o oberku Między innymi jest tam rytm, który w oberkach często się powtarza. Spróbujcie go wyklaskać. Wróćmy jeszcze raz do nagrania z piosenką. Posłuchajcie, śledząc nuty. Przeczytajcie pomału słowa piosenki i spróbujcie zaśpiewać razem z panią. Jeśli się to udaje, zaśpiewajcie, klaszcząc rytm jako ostinato w szybkiej części piosenki (jeśli mylimy się jeszcze przy śpiewaniu, to słuchamy i klaszczemy).</text:p>
      <text:p text:style-name="P1"><text:soft-page-break/>Na koniec - "coś z zupełnie innej beczki": ta sama piosenka, ale w całkiem innym kolorze, inaczej zaaranżowana. Czy ona dalej ma charakter oberka? Która wersja podoba Wam się bardziej?</text:p>
      <text:p text:style-name="P2"><text:a xlink:type="simple" xlink:href="https://www.youtube.com/watch?v=K6HWqPG7vRs" office:target-frame-name="_blank" xlink:show="new" text:style-name="Internet_20_link" text:visited-style-name="Visited_20_Internet_20_Link"><text:span text:style-name="T3">https://www.youtube.com/watch?v=K6HWqPG7vRs</text:span></text:a><text:span text:style-name="T1">  </text:span></text:p>
      <text:p text:style-name="P1"/>
      <text:p text:style-name="P1">Z dzisiejszej lekcji trudno wyodrębnić zadania do sprawdzenia, ale bardzo proszę o przesłanie ćwiczeń pisemnych z poprzednich lekcji tych Uczniów, którzy nie przesłali ich wcześniej. Dla przypomnienia mój adres mailowy – <text:a xlink:type="simple" xlink:href="mailto:zofia.iskra@gmail.com" text:style-name="Internet_20_link" text:visited-style-name="Visited_20_Internet_20_Link">zofia.iskra@gmail.com</text:a>.</text:p>
      <text:p text:style-name="P1">Z pozdrowieniami</text:p>
      <text:p text:style-name="P1">Z. Iskra - Cieśli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. IC</meta:initial-creator>
    <meta:creation-date>2020-04-15T11:42:33.38</meta:creation-date>
    <dc:date>2020-04-15T12:03:27.23</dc:date>
    <dc:creator>Z. IC</dc:creator>
    <meta:editing-duration>PT4M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20" meta:word-count="595" meta:character-count="3941"/>
  </office:meta>
</office:document-meta>
</file>