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roga Klaso Trzecia!<text:line-break/>Dziękuję za przesyłane zadania. Dzisiaj dalej zostajemy w taktach ósemkowych i przy grupach szesnastkowych.</text:p>
      <text:p text:style-name="Standard">Na stronie 102 w książce mamy przypomniane grupy z ósemką z kropką oraz to, z jakich wartości powstają – do poczytania na żółtym tle. A do tego – ćwiczenia. Do zrobienia mamy trzy:</text:p>
      <text:p text:style-name="Standard">Ćwiczenie 1 – do wyklaskania (ot tak, dla przypomnienia, tego nagrywać nie trzeba, ale oczywiście jak zwykle można).</text:p>
      <text:p text:style-name="Standard">W zadaniu piątym rozpoznajemy kolejność taktów. Dołączam nagranie ćwiczenia. Wiem po Waszych nagraniach, że niektórzy mają w domu instrumenty perkusyjne. Ja niestety nie, ale jak słyszycie, instrumentami mogą być też pałeczki do ryżu (kto ma w domu – polecam! Tylko najpierw zapytajcie Rodziców :) ). Po wysłuchaniu nagrania wpisujemy cyferki w kratki.</text:p>
      <text:p text:style-name="Standard">Ostatnie ćwiczenie to „Melodia angielska”ze str. 103. Do niego również dołączam nagranie. Jak widzicie – to ćwiczenie jest dwugłosowe: ma melodię i dołączony rytm do wyklaskania. Zadaniem głównym jest sam rytm: wyklaszczmy sam ten głos. Potem – uczymy się śpiewać melodię: można samodzielnie spróbować, a można z pomocą nagrania. Następnie wykonujemy „głos klaskany” do mojego śpiewania. Kto ma ochotę na trudniejszą wersję – jednocześnie śpiewa i klaszcze.</text:p>
      <text:p text:style-name="Standard">Jeśli dopadnie Was majówkowa nuda (albo po prostu tęskni Wam się za instrumentami) – za zgodą Rodziców buszujemy w kuchni: ciekawe, jak zabrzmi ten rytm, zagrany na metalowych łyżkach? Albo wystukany drewnianą łyżką na pojemniku albo garnku? Albo jeszcze w innej wersji?</text:p>
      <text:p text:style-name="Standard">Wszystkich bardzo proszę o przesłanie zdjęcia zadania nr 5 (przypominam adres: zofia.iskra@gmail.com). Jeśli ktoś ma ochotę pochwalić się „melodią” albo tematem rytmicznym – oczywiście także można przesłać nagranie.</text:p>
      <text:p text:style-name="Standard"/>
      <text:p text:style-name="Standard">Życzę zdrowej, udanej Majówki</text:p>
      <text:p text:style-name="Standard"/>
      <text:p text:style-name="Standard">Z. Iskra - Cieśli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. IC</meta:initial-creator>
    <meta:creation-date>2020-04-28T20:41:54.03</meta:creation-date>
    <meta:document-statistic meta:table-count="0" meta:image-count="0" meta:object-count="0" meta:page-count="1" meta:paragraph-count="9" meta:word-count="265" meta:character-count="1765"/>
    <dc:date>2020-04-28T20:57:12.20</dc:date>
    <dc:creator>Z. IC</dc:creator>
    <meta:editing-duration>PT8S</meta:editing-duration>
    <meta:editing-cycles>1</meta:editing-cycles>
    <meta:generator>OpenOffice/4.1.7$Win32 OpenOffice.org_project/417m1$Build-9800</meta:generator>
  </office:meta>
</office:document-meta>
</file>