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, Drodzy Uczniowie,</text:p>
      <text:p text:style-name="P1">Dziękuję bardzo za odpowiedzi na poprzednią wiadomość. </text:p>
      <text:p text:style-name="Standard">Ostatnio przypomnieliśmy sobie grupy szesnastkowe, które już znamy. Ale to nie wszystkie, które istnieją.</text:p>
      <text:p text:style-name="Standard">Grupy ti-ri ri i ri ri-ti powstają, kiedy w czterech szesnastkach „skleimy” ze sobą dwie pierwsze lub dwie ostatnie szesnastki. Możemy jednak też połączyć ze sobą trzy. Co wtedy otrzymamy?</text:p>
      <text:p text:style-name="Standard">Wartość, mieszcząca dwie szesnastki to ósemka. Tu dodajemy trzecią szesnastkę, czyli jeszcze pół ósemki. Wiemy już, jak zapisać wartość, trwającą półnutę i pół półnuty, a także ćwierćnutę i pół ćwierćnuty: wtedy do wartości dodajemy kropkę. Pamiętamy? Półnuta zajmuje dwa miejsca, a półnuta z kropką – trzy. Ćwierćnuta zajmuje tyle, co dwie ósemki, a ćwierćnuta z kropką – tyle co trzy. Tu będzie tak samo: ósemka z kropką zajmuje tyle miejsca, co trzy szesnastki.</text:p>
      <text:p text:style-name="Standard">W grupie szesnastkowej, żeby zajęła całe jedno miejsce w takcie, musimy dopisać do niej jeszcze jedną szesnastkę. I tak powstaje nam grupa ósemka z kropką – szesnastka.</text:p>
      <text:p text:style-name="Standard">Tak jak we wcześniejszych grupach, możemy zamienić części miejscami; otrzymamy wtedy grupę szesnastka – ósemka z kropką.</text:p>
      <text:p text:style-name="Standard">Jak one wyglądają w zapisie i z których szesnastek powstają – to wszystko jest napisane w naszej książce, na stronie 60.</text:p>
      <text:p text:style-name="Standard">A jak brzmi ósemka z kropką-szesnastka? Okazuje się, że mimo że o tej grupie jeszcze nie mówiliśmy, Wy już ją dobrze znacie. Tę grupę gram Wam na rytmice na początku lekcji, kiedy podskakujemy. Tak też czasem na nią mówimy: podskok.</text:p>
      <text:p text:style-name="Standard">Odwrotna grupa to „galop”.</text:p>
      <text:p text:style-name="Standard">Dla poćwiczenia – robimy dzisiaj zadanie 2, 4 i 5 ze str. 60-61. W drugim i czwartym – zapisujemy grupy tak, jak we wzorze. Pamiętamy o tym, żeby ósemce z kropką zostawić więcej miejsca, niż szesnastce. W piątym ćwiczeniu rytm, który zapiszemy, musi brzmieć tak samo, jak ten u góry, ale zamiast nut pod łuczkiem piszemy jedną, która tyle samo trwa. Robiliśmy już podobne ćwiczenie, tylko z innymi wartościami, <text:s/>na stronie 35.</text:p>
      <text:p text:style-name="Standard">Jeśli coś o grupach „podskok” i „galop” trzeba będzie wytłumaczyć, czekam na wiadomości pod adresem <text:a xlink:type="simple" xlink:href="mailto:zofia.iskra@gmail.com" text:style-name="Internet_20_link" text:visited-style-name="Visited_20_Internet_20_Link">zofia.iskra@gmail.com</text:a>.</text:p>
      <text:p text:style-name="Standard">Łączę pozdrowienia</text:p>
      <text:p text:style-name="Standard">Zofia Iskra - Cieś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15T12:03:45.11</meta:creation-date>
    <dc:date>2020-04-21T22:11:40.98</dc:date>
    <dc:creator>Z. IC</dc:creator>
    <meta:editing-duration>PT13M5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4" meta:word-count="331" meta:character-count="2100"/>
  </office:meta>
</office:document-meta>
</file>