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ga Klaso Trzecia!</text:p>
      <text:p text:style-name="Standard">Dziękuję za wszystkie przesłane nagrania. </text:p>
      <text:p text:style-name="Standard">Dzisiaj trochę temat zmieniamy. Mówiliśmy w tym roku o oberku, jednym z tańców narodowych. Dziś inny taniec – mazur.</text:p>
      <text:p text:style-name="Standard">Pamiętacie na pewno, jak mówiliśmy o tym, żeby mazura nie mylić z mazurkiem. Dlaczego? Dlatego, że to dwa różne tańce.</text:p>
      <text:p text:style-name="Standard">Mazurek jako taniec powstał w jednym z regionów Mazowsza, gdzie osiedlających się nazywano Mazurami. Na początku najczęściej jako przyśpiewka, śpiewany był w takcie na 3, a najczęściej powtarzał się rytm dwie ósemki – dwie ćwierćnuty. Jeśli mazurka nie śpiewano, grany był na skrzypcach. Skrzypek na bazie krótkiej, kilkutaktowej <text:s/>melodii improwizował nieraz bardzo długie utwory, akompaniując tańczącym na przykład na weselach.</text:p>
      <text:p text:style-name="Standard">Z podpatrzonego na wsiach mazurka wykształcił się taniec salonowy, zwany już mazurem. Zyskał popularność nie tylko w Polsce, ale i w całej Europie – tańczono go jako taniec polski.</text:p>
      <text:p text:style-name="Standard">Jakie charakterystyczne cechy ma mazur? Tak tańczy go zespół: spróbujmy odszukać i wyklaskać najczęściej pojawiający się rytm i określić, na ile się liczy:</text:p>
      <text:p text:style-name="Standard"><text:a xlink:type="simple" xlink:href="https://www.youtube.com/watch?v=WYSviZuFFl4" text:style-name="Internet_20_link" text:visited-style-name="Visited_20_Internet_20_Link">https://www.youtube.com/watch?v=WYSviZuFFl4</text:a> </text:p>
      <text:p text:style-name="Standard"/>
      <text:p text:style-name="Standard">Mazur może być i durowy, i molowy, ale zawsze jest w takcie na 3. Tempo jest szybkie, ale charakter ma uroczysty, dostojny. Wygląda bardzo lekko i zwiewnie, ale w rzeczywistości jest jednym z trudniejszych polskich tańców. </text:p>
      <text:p text:style-name="Standard">Oprócz tańców, komponowano też piosenki w rytmie mazura. Jedną z najbardziej znanych jest „Ostatni mazur”. Tak brzmi w wykonaniu chóru i orkiestry:</text:p>
      <text:p text:style-name="Standard"><text:a xlink:type="simple" xlink:href="https://www.youtube.com/watch?v=hYOzLo7VKYs" text:style-name="Internet_20_link" text:visited-style-name="Visited_20_Internet_20_Link">https://www.youtube.com/watch?v=hYOzLo7VKYs</text:a> </text:p>
      <text:p text:style-name="Standard">Fragment tej pieśni mamy w książce, na stronie 100. Spróbujcie zaśpiewać ten fragment. W jakiej tonacji jest zapisany?</text:p>
      <text:p text:style-name="Standard"/>
      <text:p text:style-name="Standard">Mazury często pojawiały się w utworach polskich kompozytorów. Najbardziej popularne pochodzą z oper Stanisława Moniuszki. Ten stanowi fragment opery „Straszny Dwór”, przedstawienia scenicznego, a więc choreografia, jaką widzimy, niekoniecznie wygląda tak, jak tańczono mazury w XIX wieku ;)</text:p>
      <text:p text:style-name="Standard"><text:a xlink:type="simple" xlink:href="https://www.youtube.com/watch?v=FkLom9MxgZg" text:style-name="Internet_20_link" text:visited-style-name="Visited_20_Internet_20_Link">https://www.youtube.com/watch?v=FkLom9MxgZg</text:a> </text:p>
      <text:p text:style-name="Standard"/>
      <text:p text:style-name="Standard"/>
      <text:p text:style-name="Standard">A co z mazurkami, komponowanymi na przykład przez Fryderyka Chopina? To nie taki sam mazurek, jak ten na samym początku. Mazurki w muzyce artystycznej to forma stylizowana, czyli utwór, mający cechy tańca, ale przeznaczony tylko do słuchania i dużo bardziej skomplikowany. Mazurek – to taki miks, połączenie mazura, oberka i jeszcze jednego polskiego tańca – Kujawiaka.</text:p>
      <text:p text:style-name="Standard"/>
      <text:p text:style-name="Standard">Ciekawa jestem, który z przykładów spodoba się Wam najbardziej. Łatwo się w tym pogubić, ale mam nadzieję, że zapamiętamy, czym się różnią mazurki od mazurów!</text:p>
      <text:p text:style-name="Standard"/>
      <text:p text:style-name="Standard"/>
      <text:p text:style-name="Standard">Kto się jeszcze nie pochwalił zadaniem z ostatniej lekcji – bardzo proszę o przesłanie zadania <text:s/>(przypominam adres: zofia.iskra@gmail.com). Jeśli byłby kłopot z tym albo którymś poprzednim zadaniem – proszę o mail albo kontakt przez skype (adres jest ten sam). </text:p>
      <text:p text:style-name="Standard">Łączę pozdrowienia</text:p>
      <text:p text:style-name="Standard"/>
      <text:p text:style-name="Standard">Z. Iskra – Cieśli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28T20:41:54.03</meta:creation-date>
    <dc:date>2020-05-12T22:28:05.68</dc:date>
    <dc:creator>Z. IC</dc:creator>
    <meta:editing-duration>PT8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9" meta:word-count="402" meta:character-count="2793"/>
  </office:meta>
</office:document-meta>
</file>